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Normal_20__28_Web_29_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al_20__28_Web_29_"><text:span text:style-name="Strong_20_Emphasis"><text:span text:style-name="T1">First, print this page. Then, search this website about </text:span></text:span><text:a xlink:type="simple" xlink:href="http://news.bbc.co.uk/cbbcnews/hi/find_out/guides/uk/summer_jobs/newsid_2018000/2018962.stm" office:target-frame-name="blank" xlink:show="replace"><text:span text:style-name="Internet_20_link"><text:span text:style-name="T2">summer jobs</text:span></text:span></text:a><text:span text:style-name="Strong_20_Emphasis"><text:span text:style-name="T1"> and find the answers to the questions. Click on the links on the left to find more answers. You don't need to understand all the words. </text:span></text:span></text:p>
      <text:p text:style-name="P2">Questions:</text:p>
      <text:p text:style-name="P1">1. How old must you be to have a summer job in Britain?</text:p>
      <text:p text:style-name="P1">2. How many hours a day can you work when you are thirteen?</text:p>
      <text:p text:style-name="P1">3. Can you work more than 25 hours a week when you are fourteen?</text:p>
      <text:p text:style-name="P1">4. What is the maximum number of hours you can work when you are fifteen?</text:p>
      <text:p text:style-name="P1">5. Do students have to have a break from work during the summer holidays?</text:p>
      <text:p text:style-name="P1">6. What time do you often have to get up if you do a morning paper? (Click on 'paper round.')</text:p>
      <text:p text:style-name="P1">7. Why should staff be cheerful and friendly? (Click on 'coffee shop'.)</text:p>
      <text:p text:style-name="P1">8. Is it important to know the age of the children you will be babysitting? (Click on 'babysitting'.)</text:p>
      <text:p text:style-name="P1">9. What do shop assistants need to remember? (Click on 'shop work'.)</text:p>
      <text:p text:style-name="P1">10. Have you ever done any of the odd jobs? (Click on 'odd jobs')</text:p>
      <text:p text:style-name="P1"/>
      <text:p text:style-name="P1"><text:a xlink:type="simple" xlink:href="http://news.bbc.co.uk/cbbcnews/hi/find_out/guides/uk/summer_jobs/newsid_2018000/2018962.stm"><text:span text:style-name="Internet_20_link">http://news.bbc.co.uk/cbbcnews/hi/find_out/guides/uk/summer_jobs/newsid_2018000/2018962.st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2-11-20T08:57:32</meta:creation-date>
    <meta:document-statistic meta:table-count="0" meta:image-count="0" meta:object-count="0" meta:page-count="1" meta:paragraph-count="13" meta:word-count="184" meta:character-count="1027"/>
    <dc:date>2012-11-20T08:59:17</dc:date>
    <dc:creator>Usuario guadalinex</dc:creator>
    <meta:editing-duration>PT00H01M45S</meta:editing-duration>
    <meta:editing-cycles>1</meta:editing-cycles>
    <meta:generator>OpenOffice.org/3.2$Linux OpenOffice.org_project/320m12$Build-9483</meta:generator>
  </office:meta>
</office:document-meta>
</file>